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5cm" table:align="margins"/>
    </style:style>
    <style:style style:name="Tableau1.A" style:family="table-column">
      <style:table-column-properties style:column-width="6.876cm" style:rel-column-width="3898*"/>
    </style:style>
    <style:style style:name="Tableau1.B" style:family="table-column">
      <style:table-column-properties style:column-width="6.974cm" style:rel-column-width="39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ages TICE,collège Chartier</text:p>
      <text:p text:style-name="Standard"/>
      <text:p text:style-name="Standard">Chers collègues, </text:p>
      <text:p text:style-name="Standard"/>
      <text:p text:style-name="Standard">Nous souhaitons vous faire connaître l'environnement numérique de travail et vous permettre de l'utiliser, de participer à son activité.</text:p>
      <text:p text:style-name="Standard"/>
      <text:p text:style-name="Standard">Nous <text:s/>vous proposons 3 formations au cours de l'année</text:p>
      <text:p text:style-name="Standard"/>
      <text:p text:style-name="P5">Stage 1 : Découvrir l'environnement de travail numérique du collège</text:p>
      <text:p text:style-name="Standard"/>
      <text:list xml:id="list29389088" text:style-name="L1">
        <text:list-item>
          <text:p text:style-name="P1">Réseau de fichiers SambaEdu3 : connaître les différents espaces activés sur le serveur, utiliser des espaces pour partager des fichiers avec les collègues, les élèves.</text:p>
        </text:list-item>
      </text:list>
      <text:list xml:id="list29425477" text:style-name="L2">
        <text:list-item>
          <text:p text:style-name="P2">Plateforme Web LCS : découvrir les fonctions de courrier, de gestion de salle informatique, de validation B2i.</text:p>
        </text:list-item>
        <text:list-item>
          <text:p text:style-name="P2">Site du collège : Découvrir et parcourir le site du collège, apprendre à rédiger du contenu, répondre au questionnaire pour améliorer le site.</text:p>
        </text:list-item>
      </text:list>
      <text:p text:style-name="Standard"/>
      <text:p text:style-name="P5">Stage 2 : Création de diaporamas (simple)</text:p>
      <text:p text:style-name="Standard"/>
      <text:list xml:id="list29459552" text:style-name="L3">
        <text:list-item>
          <text:list>
            <text:list-item>
              <text:p text:style-name="P3">Créer un diaporama « album-photo » avec un logiciel approprié.</text:p>
            </text:list-item>
            <text:list-item>
              <text:p text:style-name="P3">Créer une page texte/images avec Open Office Dessin</text:p>
            </text:list-item>
            <text:list-item>
              <text:p text:style-name="P3">Projeter la page avec le vidéo-projecteur</text:p>
            </text:list-item>
            <text:list-item>
              <text:p text:style-name="P3">Créer un diaporama de plusieurs pages</text:p>
            </text:list-item>
            <text:list-item>
              <text:p text:style-name="P3">Publier ce diaporamas sur le site du collège</text:p>
            </text:list-item>
          </text:list>
        </text:list-item>
      </text:list>
      <text:p text:style-name="Standard"/>
      <text:p text:style-name="P5">Stage 3 : Création de diaporama (avancé)</text:p>
      <text:list xml:id="list29497558" text:style-name="L4">
        <text:list-item>
          <text:list>
            <text:list-item>
              <text:p text:style-name="P4">Créer un diaporama type PowerPoint avec Open Office Présentation</text:p>
            </text:list-item>
            <text:list-item>
              <text:p text:style-name="P4">Ajouter des effets de transition, d'animation pour rendre le diaporama plus attractif</text:p>
            </text:list-item>
            <text:list-item>
              <text:p text:style-name="P4">Visionner le diaporama en utilisant OpenOffice Présentation</text:p>
            </text:list-item>
            <text:list-item>
              <text:p text:style-name="P4">Exporter ce diaporama pour le visionner dans un navigateur Internet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6">Se positionner</text:p>
      <text:p text:style-name="Standard"/>
      <text:p text:style-name="Standard">A la fin du stage 1, je pense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maitriser tout le contenu du stage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itriser , dans les grandes lignes, le contenu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aitriser certaines notions abordée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e pas maitriser l'essentiel des notion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e pas avoir compris grand-chose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>Points,notions à renforcer : 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8">Le stage 2 est facultatif dans la mesure où vous vous sentez à l'aise avec la création de diaporamas </text:p>
      <text:p text:style-name="P8">Le stage 3 concerne tout le monde</text:p>
      <text:p text:style-name="Standard"/>
      <text:p text:style-name="P7">Ma participation : </text:p>
      <text:p text:style-name="Standard"/>
      <text:p text:style-name="Standard">Je souhaite participer au stage 2 : <text:tab/><text:tab/>OUI<text:tab/><text:tab/><text:tab/>NON</text:p>
      <text:p text:style-name="Standard"/>
      <text:p text:style-name="Standard"/>
      <text:p text:style-name="P7">Mes souhaits : </text:p>
      <text:p text:style-name="Standard"/>
      <text:p text:style-name="Standard">Je souhaiterai aussi aborder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aumeD Dussous</meta:initial-creator>
    <meta:creation-date>2009-09-29T09:25:02.73</meta:creation-date>
    <dc:date>2009-09-29T10:25:59.21</dc:date>
    <dc:creator>guillaumeD Dussous</dc:creator>
    <meta:editing-duration>PT01H00M58S</meta:editing-duration>
    <meta:editing-cycles>4</meta:editing-cycles>
    <meta:generator>OpenOffice.org/3.1$Win32 OpenOffice.org_project/310m11$Build-9399</meta:generator>
    <meta:printed-by>guillaumeD Dussous</meta:printed-by>
    <meta:print-date>2009-09-29T10:10:15.21</meta:print-date>
    <meta:document-statistic meta:table-count="1" meta:image-count="0" meta:object-count="0" meta:page-count="1" meta:paragraph-count="34" meta:word-count="302" meta:character-count="2602"/>
  </office:meta>
</office:document-meta>
</file>