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haroni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color="#ff3366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ff3366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14" style:family="paragraph" style:parent-style-name="Standard" style:list-style-name="L1">
      <style:paragraph-properties fo:text-align="start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L1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3366" fo:font-weight="bold" style:font-weight-asian="bold" style:font-weight-complex="bold"/>
    </style:style>
    <style:style style:name="T3" style:family="text">
      <style:text-properties fo:color="#ff3366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ff0000"/>
    </style:style>
    <style:style style:name="T11" style:family="text">
      <style:text-properties fo:color="#ff0000" fo:font-weight="bold" style:font-weight-asian="bold" style:font-weight-complex="bold"/>
    </style:style>
    <style:style style:name="T12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4" style:family="text"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équence d'observation en entreprise</text:p>
      <text:p text:style-name="Standard"/>
      <text:p text:style-name="P13">Durant votre « stage », vous allez devoir poser des questions, vous renseigner, observer, afin de compléter votre rapport de stage. Pensez à le faire régulièrement tous les jours, et non pas à « bombarder » votre maître de stage de questions le dernier jour.</text:p>
      <text:p text:style-name="P7"/>
      <text:p text:style-name="P3">Ce rapport de stage comprendra plusieurs parties :</text:p>
      <text:p text:style-name="P4"/>
      <text:list xml:id="list37672720" text:style-name="L1">
        <text:list-item>
          <text:p text:style-name="P14"><text:span text:style-name="T1">Une introduction</text:span> : pourquoi ce choix d'entreprise ? L'entreprise correspond-elle à un projet d'orientation ? Comment ce stage a-t-il été trouvé ?<text:line-break/> </text:p>
        </text:list-item>
        <text:list-item>
          <text:p text:style-name="P14"><text:span text:style-name="T1">Présentation de l'entreprise </text:span>: les activités de l'entreprise, le personnel de l'entreprise,<text:line-break/>l'organisation de cette entreprise, etc<text:line-break/></text:p>
        </text:list-item>
        <text:list-item>
          <text:p text:style-name="P16"><text:span text:style-name="T1">Votre carnet de bord </text:span>: les activités observées tout au long des journées, votre participation durant ces journées, …</text:p>
        </text:list-item>
      </text:list>
      <text:p text:style-name="P8"/>
      <text:list xml:id="list37718546" text:continue-numbering="true" text:style-name="L1">
        <text:list-item>
          <text:p text:style-name="P16"><text:span text:style-name="T1">Vos impressions</text:span> : le stage vous a-t-il intéressé ? Pourquoi ? Qu'est-ce qui vous a plu ou déplu ? Pourquoi ? Qu'est-ce qui vous a surpris ? Pourquoi ?</text:p>
        </text:list-item>
      </text:list>
      <text:p text:style-name="P8"/>
      <text:list xml:id="list37725702" text:continue-numbering="true" text:style-name="L1">
        <text:list-item>
          <text:p text:style-name="P16"><text:span text:style-name="T1">Bilan du stage</text:span> : êtes-vous satisfait(e) de votre stage ? Ce stage a-t-il suscité chez vous des idées ou projets professionnels ? Si oui, lesquels ? Ou, à l'inverse, ce stage a-t-il permis, à priori, que vous ne vous engagiez pas dans cette voie ? Pourquoi ?</text:p>
        </text:list-item>
      </text:list>
      <text:p text:style-name="Standard"/>
      <text:p text:style-name="Standard"><text:span text:style-name="T1">Une fiche d'évaluation</text:span> sera complétée par le maître de stage.</text:p>
      <text:p text:style-name="Standard"/>
      <text:p text:style-name="P7"/>
      <text:p text:style-name="P5">Vous utiliserez <text:span text:style-name="T1">l'outil informatique </text:span><text:span text:style-name="T9">Open Office Texte</text:span><text:span text:style-name="T8">.</text:span> </text:p>
      <text:p text:style-name="P5"><text:span text:style-name="T12">Vous enverrez votre travail en pièce jointe</text:span><text:span text:style-name="T14"> (LCS, webmail) </text:span><text:span text:style-name="T12">à votre professeur principal </text:span><text:span text:style-name="T13">ainsi</text:span><text:span text:style-name="T12"> qu'au professeur qui viendra vous voir,</text:span><text:span text:style-name="T14"> </text:span><text:span text:style-name="T3">au plus tard le ….. au soir.</text:span><text:span text:style-name="T2"> </text:span></text:p>
      <text:p text:style-name="P5"><text:span text:style-name="T5">Pensez à </text:span><text:span text:style-name="T6">réduire vos images</text:span><text:span text:style-name="T5"> à l'aide de </text:span><text:span text:style-name="T7">Photofiltre</text:span><text:span text:style-name="T5"> avant de les insérer dans votre fichier Open Office. <text:s/>ATTENTION : Votre fichier doit « peser » </text:span><text:span text:style-name="T6">moins de 8 Moctets.</text:span></text:p>
      <text:p text:style-name="P5"><text:span text:style-name="T6"/></text:p>
      <text:p text:style-name="P5"><text:span text:style-name="T4">Adresse mail de votre professeur principal : </text:span><text:a xlink:type="simple" xlink:href="mailto:prenom.nom@chartier.clg14.ac-caen.fr">prenom.nom@chartier.clg14.ac-caen.fr</text:a></text:p>
      <text:p text:style-name="P6"/>
      <text:p text:style-name="P17"><text:span text:style-name="T4">Ce rapport permettra de valider certaines compétences du socle commun.</text:span><text:span text:style-name="T5"> </text:span></text:p>
      <text:p text:style-name="Standard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therine URBAN</meta:initial-creator>
    <meta:creation-date>2010-01-14T21:03:33.35</meta:creation-date>
    <meta:generator>OpenOffice.org/3.2$Win32 OpenOffice.org_project/320m12$Build-9483</meta:generator>
    <dc:date>2011-01-27T17:59:15.68</dc:date>
    <dc:creator>Catherine URBAN</dc:creator>
    <meta:editing-duration>PT01H18M09S</meta:editing-duration>
    <meta:editing-cycles>6</meta:editing-cycles>
    <meta:document-statistic meta:table-count="0" meta:image-count="0" meta:object-count="0" meta:page-count="1" meta:paragraph-count="14" meta:word-count="289" meta:character-count="1749"/>
    <meta:user-defined meta:name="Info 1"/>
    <meta:user-defined meta:name="Info 2"/>
    <meta:user-defined meta:name="Info 3"/>
    <meta:user-defined meta:name="Info 4"/>
  </office:meta>
</office:document-meta>
</file>