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'informer grâce à un fil d'actualité</text:p>
      <text:p text:style-name="P5"/>
      <text:list xml:id="list36301004" text:style-name="L1">
        <text:list-item>
          <text:p text:style-name="P1">Vous allez effectuer une recherche dabns l'actualité pour illustrer le cours de Géographie.</text:p>
        </text:list-item>
      </text:list>
      <text:p text:style-name="Standard"/>
      <text:list xml:id="list36294439" text:style-name="L2">
        <text:list-item>
          <text:p text:style-name="P2">Cette recherche s'effectue dans la presse en utilisant les articles des journaux en ligne</text:p>
        </text:list-item>
      </text:list>
      <text:p text:style-name="Standard"/>
      <text:list xml:id="list36285777" text:style-name="L3">
        <text:list-item>
          <text:p text:style-name="P3">Vous allez utiliser l'outil "Google Actualités" pour effectuer ce travail.</text:p>
        </text:list-item>
      </text:list>
      <text:p text:style-name="Standard"/>
      <text:list xml:id="list36317030" text:style-name="L4">
        <text:list-item>
          <text:p text:style-name="P4"><text:a xlink:type="simple" xlink:href="http://lcs.chartier.clg14.ac-caen.fr/~web.cchartier/Documentation/google_actualites.htm">Rendez-vous sur cette présentation pour découvrir comment utiliser ce fil</text:a></text:p>
        </text:list-item>
      </text:list>
      <text:p text:style-name="Standard"/>
      <text:p text:style-name="Standard"/>
      <text:p text:style-name="P9">Quelques recommandations pour votre travail</text:p>
      <text:p text:style-name="Standard"/>
      <text:list xml:id="list36348233" text:style-name="L5">
        <text:list-item>
          <text:list>
            <text:list-item>
              <text:p text:style-name="P7">Vous devez retrouver deux articles illustrant un fait d'actualité</text:p>
            </text:list-item>
          </text:list>
        </text:list-item>
      </text:list>
      <text:p text:style-name="Standard"/>
      <text:list xml:id="list36372330" text:style-name="L6">
        <text:list-item>
          <text:list>
            <text:list-item>
              <text:p text:style-name="P8">Vous devrez indiquer la source des articles <text:s/>en indiquant l'adresse internet de l'article (pas celle de Google Actualités), le nom de son auteur, sa date de publication.</text:p>
              <text:p text:style-name="P8"/>
            </text:list-item>
            <text:list-item>
              <text:p text:style-name="P8">Vous devrez présenter rapidement l'article <text:s/>en indiquant à quel fait d'actualité il se rapporte, et en indiquant quelle partie <text:s/>du cours de Géographie il illustre.</text:p>
            </text:list-item>
          </text:list>
        </text:list-item>
      </text:list>
      <text:p text:style-name="Standard"/>
      <text:p text:style-name="Standard"><text:tab/>- Vous pourrez indiquer les points communs et différences des deux artic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09-10-12T16:27:29.45</dc:date>
    <meta:document-statistic meta:table-count="0" meta:image-count="0" meta:object-count="0" meta:page-count="1" meta:paragraph-count="10" meta:word-count="138" meta:character-count="888"/>
    <dc:creator>guillaumeD Dussous</dc:creator>
    <meta:user-defined meta:name="Info 1"/>
    <meta:user-defined meta:name="Info 2"/>
    <meta:user-defined meta:name="Info 3"/>
    <meta:user-defined meta:name="Info 4"/>
  </office:meta>
</office:document-meta>
</file>