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81cm" fo:margin-left="0.441cm" fo:margin-right="0.75cm" table:align="margins" style:writing-mode="lr-tb"/>
    </style:style>
    <style:style style:name="Tableau1.A" style:family="table-column">
      <style:table-column-properties style:column-width="5.835cm" style:rel-column-width="3308*"/>
    </style:style>
    <style:style style:name="Tableau1.B" style:family="table-column">
      <style:table-column-properties style:column-width="11.975cm" style:rel-column-width="6789*"/>
    </style:style>
    <style:style style:name="Tableau1.1" style:family="table-row">
      <style:table-row-properties style:min-row-height="1.20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3" style:family="table-row">
      <style:table-row-properties style:min-row-height="4.173cm" style:keep-together="true" fo:keep-together="auto"/>
    </style:style>
    <style:style style:name="Tableau1.6" style:family="table-row">
      <style:table-row-properties style:min-row-height="3.56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 style:list-style-name="WW8Num1">
      <style:paragraph-properties fo:margin-left="1.693cm" fo:margin-right="0cm" fo:text-indent="-0.635cm" style:auto-text-indent="false"/>
    </style:style>
    <style:style style:name="P6" style:family="paragraph" style:parent-style-name="Standard">
      <style:paragraph-properties fo:margin-left="1.058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ramme du séjour des correspondants hollandais</text:p>
      <text:p text:style-name="P1"/>
      <text:p text:style-name="Standard"><text:span text:style-name="T1"><text:s text:c="15"/>Les élèves demi-pensionnaires</text:span> prendront leurs repas comme d’habitude au self avec leurs correspondants <text:span text:style-name="T1">le lundi et le vendredi</text:span> . La cantine fournira <text:span text:style-name="T1">des pique-niques</text:span> pour les élèves demi-pensionnaires et leurs correspondants <text:span text:style-name="T1">le mardi et le jeudi</text:span>. <text:span text:style-name="T1">Les élèves externes</text:span> et leurs correspondants n’oublieront pas d’emporter <text:span text:style-name="T1">leurs pique-niques le mardi et le jeudi.</text:span></text:p>
      <text:p text:style-name="Standard"><text:span text:style-name="T1">Toutes les familles devront fournir le pique-nique du mercredi ( pour élèves et correspondants).</text:span></text:p>
      <text:p text:style-name="Standard"><text:s text:c="15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Dimanche 11 octobre</text:p>
          </table:table-cell>
          <table:table-cell table:style-name="Tableau1.B1" office:value-type="string">
            <text:p text:style-name="P3"><text:span text:style-name="T1">Vers 17:00</text:span> ( <text:span text:style-name="T2">Place de la Lombarderie</text:span>): <text:s text:c="35"/>Arrivée des correspondants. <text:s text:c="2"/></text:p>
            <text:p text:style-name="Standard"><text:s text:c="17"/></text:p>
            <text:p text:style-name="Standard"><text:s/>Soirée dans les familles</text:p>
            <text:p text:style-name="Standard"/>
          </table:table-cell>
        </table:table-row>
        <table:table-row table:style-name="Tableau1.2">
          <table:table-cell table:style-name="Tableau1.A1" office:value-type="string">
            <text:p text:style-name="P3"><text:span text:style-name="T1">Lundi 12 octobre</text:span></text:p>
          </table:table-cell>
          <table:table-cell table:style-name="Tableau1.B1" office:value-type="string">
            <text:p text:style-name="P3"><text:s/><text:span text:style-name="T1">8:10</text:span> : <text:s/><text:span text:style-name="T1">Petit déjeûner d’accueil</text:span></text:p>
            <text:p text:style-name="Standard"><text:s/><text:span text:style-name="T1">8:45</text:span> : salle polyvalente lycée</text:p>
            <text:p text:style-name="Standard"><text:span text:style-name="T1">10:15</text:span> : <text:span text:style-name="T1">Tapisserie</text:span> de Bayeux</text:p>
            <text:p text:style-name="Standard"/>
            <text:p text:style-name="Standard"><text:s/><text:span text:style-name="T1">13:30</text:span> :<text:span text:style-name="T1">Circuit découverte de Bayeux</text:span></text:p>
            <text:p text:style-name="Standard"><text:s text:c="14"/>Quartier libre ( <text:span text:style-name="T3">prévoir <text:s/>goûter </text:span>)</text:p>
            <text:p text:style-name="Standard"><text:s/><text:span text:style-name="T1">16:45</text:span>: Départ pour le <text:span text:style-name="T1">Laser <text:s/>Game</text:span> (Bretteville <text:s/>s/Odon)</text:p>
            <text:p text:style-name="Standard"/>
            <text:p text:style-name="Standard"><text:span text:style-name="T1">Retour vers 20:45 ( </text:span>Place de la Lombarderie<text:span text:style-name="T1">)</text:span></text:p>
            <text:p text:style-name="Standard"/>
            <text:p text:style-name="Standard"/>
          </table:table-cell>
        </table:table-row>
        <table:table-row table:style-name="Tableau1.3">
          <table:table-cell table:style-name="Tableau1.A1" office:value-type="string">
            <text:p text:style-name="P3"><text:span text:style-name="T1">Mardi 13 octobre</text:span></text:p>
          </table:table-cell>
          <table:table-cell table:style-name="Tableau1.B1" office:value-type="string">
            <text:p text:style-name="P3"><text:span text:style-name="T1">8:10 </text:span>Départ pour le<text:span text:style-name="T1"> c</text:span>ircuit des<text:span text:style-name="T1"> plages du </text:span></text:p>
            <text:p text:style-name="P1"><text:s text:c="8"/>Débarquement <text:s text:c="6"/></text:p>
            <text:list xml:id="list41278824" text:style-name="WW8Num1">
              <text:list-item>
                <text:p text:style-name="P5">Les batteries de Longues</text:p>
              </text:list-item>
              <text:list-item>
                <text:p text:style-name="P5">Arromanches et le cinéma <text:s/>circulaire ( séance de 10.10)</text:p>
              </text:list-item>
              <text:list-item>
                <text:p text:style-name="P5">Le cimetière américain de <text:s/>Colleville</text:p>
              </text:list-item>
              <text:list-item>
                <text:p text:style-name="P5">La Pointe du Hoc </text:p>
              </text:list-item>
            </text:list>
            <text:p text:style-name="P6"/>
            <text:p text:style-name="Standard"><text:span text:style-name="T1">Retour vers 17:00</text:span> <text:s/></text:p>
            <text:p text:style-name="Standard"/>
          </table:table-cell>
        </table:table-row>
        <table:table-row table:style-name="Tableau1.2">
          <table:table-cell table:style-name="Tableau1.A1" office:value-type="string">
            <text:p text:style-name="P3"><text:span text:style-name="T1">Mercredi 14 octobre</text:span></text:p>
          </table:table-cell>
          <table:table-cell table:style-name="Tableau1.B1" office:value-type="string">
            <text:p text:style-name="P3"><text:s/><text:span text:style-name="T1">9:00 <text:s/></text:span>Départ pour le parc <text:span text:style-name="T1">d’accrobranche</text:span> West Adventure <text:s/>à <text:span text:style-name="T1">Reviers</text:span> ( <text:span text:style-name="T2">prévoir tenue adaptée et pique-niques.)</text:span></text:p>
            <text:p text:style-name="P4"/>
            <text:p text:style-name="Standard"><text:span text:style-name="T1">Retour vers 15:.30</text:span></text:p>
            <text:p text:style-name="Standard"><text:s/></text:p>
          </table:table-cell>
        </table:table-row>
        <table:table-row table:style-name="Tableau1.2">
          <table:table-cell table:style-name="Tableau1.A1" office:value-type="string">
            <text:p text:style-name="P3"><text:span text:style-name="T1">Jeudi 15 octobre</text:span></text:p>
          </table:table-cell>
          <table:table-cell table:style-name="Tableau1.B1" office:value-type="string">
            <text:p text:style-name="P3"><text:span text:style-name="T1">8:10</text:span> <text:s text:c="3"/>Départ pour <text:span text:style-name="T1">le Mont St Michel</text:span> :</text:p>
            <text:p text:style-name="Standard"><text:span text:style-name="T1">10:00</text:span> : Visite de l’Abbaye</text:p>
            <text:p text:style-name="Standard"><text:s text:c="12"/>Découverte du village</text:p>
            <text:p text:style-name="Standard"><text:s text:c="12"/></text:p>
            <text:p text:style-name="Standard"><text:s/><text:span text:style-name="T1">13:15 - 15:30</text:span> : Traversée guidée <text:s text:c="2"/>de la baie (A/R jusqu’à <text:s text:c="2"/>Tombelaine). <text:span text:style-name="T2">Traversée </text:span><text:span text:style-name="T3">en shorts</text:span><text:span text:style-name="T2"> et pieds nus. Prévoir </text:span><text:span text:style-name="T3">pull /</text:span><text:span text:style-name="T2"> </text:span><text:span text:style-name="T3">K.way</text:span><text:span text:style-name="T2"> / </text:span><text:span text:style-name="T3">serviette de toilette et change.</text:span></text:p>
            <text:p text:style-name="P1"/>
            <text:p text:style-name="Standard"><text:span text:style-name="T1">Retour vers 18:30</text:span> </text:p>
            <text:p text:style-name="Standard"/>
          </table:table-cell>
        </table:table-row>
        <table:table-row table:style-name="Tableau1.6">
          <table:table-cell table:style-name="Tableau1.A1" office:value-type="string">
            <text:p text:style-name="P3"><text:span text:style-name="T1">Vendredi 16 octobre</text:span></text:p>
          </table:table-cell>
          <table:table-cell table:style-name="Tableau1.B1" office:value-type="string">
            <text:p text:style-name="P3"><text:span text:style-name="T1">8 :10</text:span><text:span text:style-name="T4"> </text:span><text:span text:style-name="T1">- 11:30</text:span> : Matinée au lycée et collège.</text:p>
            <text:p text:style-name="Standard"><text:span text:style-name="T2">Les correspondants des élèves demi-pensionnaires amèneront leurs bagages au collège.</text:span></text:p>
            <text:p text:style-name="P4"/>
            <text:p text:style-name="Standard"><text:span text:style-name="T5"></text:span> <text:span text:style-name="T1">Vers 13.00 - 13.30 :Départ des correspondants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GRAMME </dc:title>
    <meta:initial-creator>Guezais</meta:initial-creator>
    <meta:creation-date>2009-09-27T18:06:00</meta:creation-date>
    <dc:date>2009-10-05T21:22:48.96</dc:date>
    <meta:print-date>2009-09-28T08:14:00</meta:print-date>
    <meta:editing-cycles>6</meta:editing-cycles>
    <meta:editing-duration>PT02H00M00S</meta:editing-duration>
    <meta:document-statistic meta:table-count="1" meta:image-count="0" meta:object-count="0" meta:page-count="1" meta:paragraph-count="39" meta:word-count="278" meta:character-count="1882"/>
    <meta:generator>OpenOffice.org/3.0$Win32 OpenOffice.org_project/300m9$Build-9358</meta:generator>
  </office:meta>
</office:document-meta>
</file>